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20.5pt" style:use-optimal-row-height="false" fo:break-before="auto"/>
    </style:style>
    <style:style style:name="ro3" style:family="table-row">
      <style:table-row-properties style:row-height="20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us_assistenti_fa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CARATE <text:s/>- COMUNE BIASSONO</text:p>
          </table:table-cell>
          <table:table-cell office:value-type="float" office:value="22223.5" table:style-name="ce5">
            <text:p><text:s/>22.223,50<text:s/></text:p>
          </table:table-cell>
          <table:table-cell office:value-type="string" table:style-name="ce4">
            <text:p><text:s/>Erogazione saldo quota 50% bonus Assistenti Familiari <text:s/>Ambito di Carate</text:p>
          </table:table-cell>
          <table:table-cell office:value-type="string" table:style-name="ce4">
            <text:p>DGR n. XI/914 del 03/12/2018 "Sostegno agli sportelli per l'assistenza familiare e istituzione del Bonus Assistenti Familiari in attuazione della L. R. 15/2015 interventi a favore del lavoro di assistenza e cura svolto <text:s/>dagli assistenti <text:s/>familiari " e della DGR n. XI/915 del 03/12/2018" Applicazione del fattore <text:s/>Famiglia Lombardo ai sensi della L.R. 10/2017 - anno 2018", e dei relativi Decreti <text:s/>Attuativi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550 del 29/07/2019" Presa d' atto della DGR n. XI/914 del 03/12/2018 "Sostegno agli sportelli per l'assistenza familiare e istituzione del Bonus Assistenti Familiari in attuazione della L. R. 15/2015 interventi a favore del lavoro di assistenza e cura svolto <text:s/>dagli assistenti <text:s/>familiari " e della DGR n. XI/915 del 03/12/2018" Applicazione del fattore <text:s/>Famiglia Lombardo ai sensi della L.R. 10/2017 - anno 2018", e dei relativi Decreti <text:s/>Attuativi.</text:p>
          </table:table-cell>
          <table:table-cell office:value-type="string" table:style-name="ce6">
            <text:p>Come da DGR n. XI/914 del 03/12/2018 "Sostegno agli sportelli per l'assistenza familiare e istituzione del Bonus Assistenti Familiari in attuazione della L. R. 15/2015 interventi a favore del lavoro di assistenza e cura svolto <text:s/>dagli assistenti <text:s/>familiari " e della DGR n. XI/915 del 03/12/2018" Applicazione del fattore <text:s/>Famiglia Lombardo ai sensi della L.R. 10/2017 - anno 2018", e dei relativi Decreti <text:s/>Attuativi.</text:p>
          </table:table-cell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4">
            <text:p>AMBITO DESIO- COMUNE DESIO</text:p>
          </table:table-cell>
          <table:table-cell office:value-type="float" office:value="27141" table:style-name="ce5">
            <text:p><text:s/>27.141,00<text:s/></text:p>
          </table:table-cell>
          <table:table-cell office:value-type="string" table:style-name="ce4">
            <text:p><text:s/>Erogazione saldo quota 50% bonus Assistenti Familiari <text:s/>Ambito di Desio</text:p>
          </table:table-cell>
          <table:table-cell office:value-type="string" table:style-name="ce4">
            <text:p>DGR n. XI/914 del 03/12/2018 "Sostegno agli sportelli per l'assistenza familiare e istituzione del Bonus Assistenti Familiari in attuazione della L. R. 15/2015 interventi a favore del lavoro di assistenza e cura svolto <text:s/>dagli assistenti <text:s/>familiari " e della DGR n. XI/915 del 03/12/2018" Applicazione del fattore <text:s/>Famiglia Lombardo ai sensi della L.R. 10/2017 - anno 2018", e dei relativi Decreti <text:s/>Attuativi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550 del 29/07/2019" Presa d' atto della DGR n. XI/914 del 03/12/2018 "Sostegno agli sportelli per l'assistenza familiare e istituzione del Bonus Assistenti Familiari in attuazione della L. R. 15/2015 interventi a favore del lavoro di assistenza e cura svolto <text:s/>dagli assistenti <text:s/>familiari " e della DGR n. XI/915 del 03/12/2018" Applicazione del fattore <text:s/>Famiglia Lombardo ai sensi della L.R. 10/2017 - anno 2018", e dei relativi Decreti <text:s/>Attuativi.</text:p>
          </table:table-cell>
          <table:table-cell office:value-type="string" table:style-name="ce6">
            <text:p>Come da DGR n. XI/914 del 03/12/2018 "Sostegno agli sportelli per l'assistenza familiare e istituzione del Bonus Assistenti Familiari in attuazione della L. R. 15/2015 interventi a favore del lavoro di assistenza e cura svolto <text:s/>dagli assistenti <text:s/>familiari " e della DGR n. XI/915 del 03/12/2018" Applicazione del fattore <text:s/>Famiglia Lombardo ai sensi della L.R. 10/2017 - anno 2018", e dei relativi Decreti <text:s/>Attuativi.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float" office:value="49364.5" table:formula="of:=SUM([.C2:.C3])" table:style-name="ce7">
            <text:p><text:s/>49.364,50<text:s/>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9-21T09:01:20Z</meta:creation-date>
    <dc:date>2022-01-09T16:05:06Z</dc:date>
    <meta:print-date>2021-11-15T14:38:52Z</meta:print-date>
  </office:meta>
</office:document-meta>
</file>